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loext:graphic-properties draw:fill="solid" draw:fill-color="#cccccc" draw:opacity="100%"/>
      <style:paragraph-properties fo:text-align="center" style:justify-single-word="false" fo:background-color="#cccccc"/>
      <style:text-properties style:font-name="Calibri" fo:font-size="16pt" style:font-size-asian="16pt" style:font-name-complex="Calibri" style:font-size-complex="16pt"/>
    </style:style>
    <style:style style:name="P2" style:family="paragraph" style:parent-style-name="Standard">
      <style:text-properties style:font-name="Calibri" style:font-name-complex="Calibri"/>
    </style:style>
    <style:style style:name="P3" style:family="paragraph" style:parent-style-name="Standard">
      <style:paragraph-properties fo:text-align="justify" style:justify-single-word="false"/>
      <style:text-properties style:font-name="Calibri" style:font-name-complex="Calibri"/>
    </style:style>
    <style:style style:name="P4" style:family="paragraph" style:parent-style-name="Standard">
      <style:text-properties style:font-name="Calibri" style:font-name-complex="Calibri" style:font-weight-complex="bold"/>
    </style:style>
    <style:style style:name="P5" style:family="paragraph" style:parent-style-name="Standard">
      <style:text-properties fo:color="#ff0000" style:font-name="Calibri" style:font-name-complex="Calibri"/>
    </style:style>
    <style:style style:name="P6" style:family="paragraph" style:parent-style-name="Standard">
      <style:text-properties fo:color="#ff0000" style:font-name="Calibri" style:font-name-complex="Calibri" style:font-weight-complex="bold"/>
    </style:style>
    <style:style style:name="P7" style:family="paragraph" style:parent-style-name="Standard">
      <style:paragraph-properties fo:margin-left="0cm" fo:margin-right="0cm" fo:text-indent="1.251cm" style:auto-text-indent="false"/>
      <style:text-properties style:font-name="Calibri" fo:font-weight="bold" style:font-weight-asian="bold" style:font-name-complex="Calibri" style:font-weight-complex="bold"/>
    </style:style>
    <style:style style:name="P8" style:family="paragraph" style:parent-style-name="Text_20_body">
      <style:text-properties style:font-name="Calibri" style:font-name-complex="Calibri"/>
    </style:style>
    <style:style style:name="P9" style:family="paragraph" style:parent-style-name="Standard">
      <style:paragraph-properties fo:margin-left="0.501cm" fo:margin-right="0cm" fo:text-indent="-0.501cm" style:auto-text-indent="false">
        <style:tab-stops/>
      </style:paragraph-properties>
      <style:text-properties style:font-name="Calibri" style:font-name-complex="Calibri" style:font-weight-complex="bold"/>
    </style:style>
    <style:style style:name="P10" style:family="paragraph" style:parent-style-name="Standard" style:master-page-name="MP0">
      <loext:graphic-properties draw:fill="solid" draw:fill-color="#cccccc" draw:opacity="100%"/>
      <style:paragraph-properties fo:text-align="center" style:justify-single-word="false" style:page-number="auto" fo:break-before="page" fo:background-color="#cccccc"/>
      <style:text-properties style:font-name="Calibri" fo:font-size="16pt" style:font-size-asian="16pt" style:font-name-complex="Calibri" style:font-size-complex="16pt"/>
    </style:style>
    <style:style style:name="P11" style:family="paragraph" style:parent-style-name="Heading_20_1">
      <style:text-properties style:font-name="Calibri" style:font-name-complex="Calibri"/>
    </style:style>
    <style:style style:name="T1" style:family="text">
      <style:text-properties style:font-name="Calibri" style:font-name-complex="Calibri"/>
    </style:style>
    <style:style style:name="T2" style:family="text">
      <style:text-properties style:font-name="Calibri" style:font-name-complex="Calibri" style:font-weight-complex="bold"/>
    </style:style>
    <style:style style:name="T3" style:family="text">
      <style:text-properties style:font-name="Calibri" fo:font-size="18pt" style:font-size-asian="18pt" style:font-name-complex="Calibri" style:font-size-complex="18pt"/>
    </style:style>
    <style:style style:name="T4" style:family="text">
      <style:text-properties style:font-name="Calibri" fo:font-style="italic" style:font-style-asian="italic" style:font-name-complex="Calibri" style:font-style-complex="italic" style:font-weight-complex="bold"/>
    </style:style>
    <style:style style:name="T5" style:family="text">
      <style:text-properties fo:color="#212121" style:font-name="Calibri" style:font-name-complex="Calibri"/>
    </style:style>
    <style:style style:name="T6" style:family="text">
      <style:text-properties fo:color="#ff0000" style:font-name="Calibri" style:font-name-complex="Calibri"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Compte-rendu de la réunion intermédiaire du</text:p>
      <text:p text:style-name="P1">groupe Pierre plâtre terre</text:p>
      <text:p text:style-name="P1">12 décembre 2022</text:p>
      <text:p text:style-name="P2"/>
      <text:p text:style-name="P2"/>
      <text:p text:style-name="P2">Présentes/présents :</text:p>
      <text:p text:style-name="P2">Lise Leroux</text:p>
      <text:p text:style-name="P2">Hélène Dreyfus</text:p>
      <text:p text:style-name="P2">Véronique Vergès-Belmin</text:p>
      <text:p text:style-name="P2">Mickael Gratton</text:p>
      <text:p text:style-name="P2">Philippe Bromblet</text:p>
      <text:p text:style-name="P2">Marie Gouret</text:p>
      <text:p text:style-name="P2">Marion Carel</text:p>
      <text:p text:style-name="P2">Emine Caner-Saltik</text:p>
      <text:p text:style-name="P2"/>
      <text:p text:style-name="P2">Au cours de la réunion intermédiaire du groupe Pierre-Plâtre-Terre de la SFIIC, tenue le 12/12/22, trois points principaux ont été abordés :</text:p>
      <text:p text:style-name="P2"/>
      <text:h text:style-name="P11" text:outline-level="1">Projet de colloque SFIIC intergroupes 2024</text:h>
      <text:p text:style-name="P3">Ce projet de colloque intergroupes (prévision pour 2024 – colloque sur plusieurs jours, avec publication d’actes) a été évoqué en réunion de coordination des groupes le 1er décembre 2022, avec une proposition de thématique par Nicolas Bouillon :</text:p>
      <text:p text:style-name="P3">« Histoire et évolution des techniques d’examen et de diagnostic non destructif au service de la conservation-restauration du patrimoine. Mise en perspective et approche réflexive. »</text:p>
      <text:p text:style-name="P3"/>
      <text:p text:style-name="P3">Il a été demandé au groupe Pierre-Plâtre-Terre de participer à la réflexion à mener en amont de l’organisation de ce colloque,</text:p>
      <text:p text:style-name="P3"/>
      <text:p text:style-name="P3">Véronique Vergès-Belmin et Marie Gouret ont accepté de représenter le groupe Pierre-Plâtre-Terre au sein du groupe de travail qui mènera la reflexion sur le colloque, rejoignant ainsi Nicolas Bouillon (groupe Peinture(s)), Stéphanie Courtier (groupe Dorure), Emmanuel Maurin (groupe Bois) et Dominique De Reyer (coordinatrice inter-groupe + groupe Textile). Parmi les interrogations soulevées, il en ressort qu’il faudra veiller à ce que ce colloque présente un aspect fédérateur, et un intérêt pour les restaurateurs indépendants.</text:p>
      <text:p text:style-name="P3"/>
      <text:h text:style-name="P11" text:outline-level="1">Actualités récentes / à venir :</text:h>
      <text:p text:style-name="P7">Au cours du second semestre 2022 :</text:p>
      <text:p text:style-name="P8"/>
      <text:p text:style-name="P2">- Première formation sur le laser adapté à la polychromie à l’INP en septembre 2022</text:p>
      <text:p text:style-name="Standard"><text:a xlink:type="simple" xlink:href="https://www.inp.fr/Formation-initiale-et-continue/Formation-continue/Catalogue-de-formation/L-utilisation-du-laser-pour-le-nettoyage-des-polychromies" office:target-frame-name="_top" xlink:show="replace" text:style-name="Internet_20_link" text:visited-style-name="Visited_20_Internet_20_Link"><text:span text:style-name="Police_20_par_20_défaut"><text:span text:style-name="T1">https://www.inp.fr/Formation-initiale-et-continue/Formation-continue/Catalogue-de-formation/L-utilisation-du-laser-pour-le-nettoyage-des-polychromies</text:span></text:span></text:a></text:p>
      <text:p text:style-name="P2">Hélène Dreyfus signale la réussite de cette formation, qui pourrait être reconduite dans l’année à venir. Pour toute personne intéressée, il est fortement recommandé de se manifester auprès de l’INP afin qu’une nouvelle session soit organisée.</text:p>
      <text:p text:style-name="P2"/>
      <text:p text:style-name="P2"><text:soft-page-break/>A noter, que la discussion a fait émerger une proposition de recentrer le sujet du colloque intergroupe SFIIC sur les nouvelles technologies au service de la restauration/conservation de manière plus large que l’aspect du diagnostic, et que les lasers peuvent en faire partie.</text:p>
      <text:p text:style-name="P2"/>
      <text:p text:style-name="Standard"><text:span text:style-name="Police_20_par_20_défaut"><text:span text:style-name="T1">- LACONA XIII, a eu lieu à Florence du 12 au 16 septembre 2022 - </text:span></text:span><text:a xlink:type="simple" xlink:href="http://www.lacona13.eu/" office:target-frame-name="_top" xlink:show="replace" text:style-name="Internet_20_link" text:visited-style-name="Visited_20_Internet_20_Link"><text:span text:style-name="Police_20_par_20_défaut"><text:span text:style-name="T1">http://www.lacona13.eu/</text:span></text:span></text:a></text:p>
      <text:p text:style-name="P2"/>
      <text:p text:style-name="Standard"><text:span text:style-name="Police_20_par_20_défaut"><text:span text:style-name="T1">- 6e congrès « Historical Mortars Conference » qui s’est tenu à Ljubljana en Slovénie du 21 au 23 septembre 2022 - </text:span></text:span><text:a xlink:type="simple" xlink:href="https://www.rilem.net/agenda/6th-historic-mortars-conference-hmc2022-1429" office:target-frame-name="_top" xlink:show="replace" text:style-name="Internet_20_link" text:visited-style-name="Visited_20_Internet_20_Link"><text:span text:style-name="Lien_20_hypertexte"><text:span text:style-name="T1">https://www.rilem.net/agenda/6th-historic-mortars-conference-hmc2022-1429</text:span></text:span></text:a></text:p>
      <text:p text:style-name="P2">Philippe Bromblet était présent pour le CICRP qui a communiqué sur les mortiers à vocation hydraulique (citernes, canalisations)</text:p>
      <text:p text:style-name="P2">Le LRMH communiquait sur les ciments naturels et les restaurations de béton.</text:p>
      <text:p text:style-name="P2">Il indique que les proceedings ont été distribués sous format numérique uniquement aux participants inscrits (consultable au CICRP et à venir au LRMH) car il y a eu une communication où Elisabeth, Myriam et Jean étaient coauteurs).</text:p>
      <text:p text:style-name="P2">Une publication est en cours dans les cahiers RILEM, la parution devrait se faire courant 2023.</text:p>
      <text:p text:style-name="P2">A noter des présentations sur les formulations des mortiers antiques+ mortiers de restauration. Tous les 3 ans on constate que l’on progresse sur ce sujet.</text:p>
      <text:p text:style-name="P2"/>
      <text:p text:style-name="P2">Lise Leroux signale par ailleurs les progrès scientifiques actuels quant à la datation des mortiers, ainsi que des couches picturales de peintures murales (blanc de plomb en particulier). Basées sur les dosages isotopiques (carbone 14) classiquement utilisés, mais adaptée à de très faibles quantités de matière, ces techniques sont très prometteuses.</text:p>
      <text:p text:style-name="P2"/>
      <text:p text:style-name="P2">- Colloque sur les jubés et clôtures de chœur à Toulouse 1 et 2 décembre 2022</text:p>
      <text:p text:style-name="Standard"><text:a xlink:type="simple" xlink:href="https://www.culture.gouv.fr/Regions/Drac-Occitanie/Actualites/Actualite-a-la-une/Colloque-Les-jubes-et-clotures-de-chaeur-de-l-epoque-gothique-a-la-Renaissance-en-France" office:target-frame-name="_top" xlink:show="replace" text:style-name="Internet_20_link" text:visited-style-name="Visited_20_Internet_20_Link"><text:span text:style-name="Police_20_par_20_défaut"><text:span text:style-name="T1">https://www.culture.gouv.fr/Regions/Drac-Occitanie/Actualites/Actualite-a-la-une/Colloque-Les-jubes-et-clotures-de-chaeur-de-l-epoque-gothique-a-la-Renaissance-en-France</text:span></text:span></text:a></text:p>
      <text:p text:style-name="P2">Lise Leroux : de nombreux sujets ont été abordés, touchant tant à la lithurgie qu’à des œuvres en bois, pierre, polychromés ou non, en œuvre ou redécouvertes (jubés qui ont été détruits et parfois réemployés). Une publication d’actes en envisagée.</text:p>
      <text:p text:style-name="P2"/>
      <text:p text:style-name="P2"/>
      <text:p text:style-name="P7"><text:bookmark-start text:name="_Hlk125038807"/>A venir :</text:p>
      <text:p text:style-name="P2"><text:bookmark-end text:name="_Hlk125038807"/></text:p>
      <text:p text:style-name="P2">- Colloque mégalithes, organisation Drac Nouvelle-aquitaine, printemps 2024.</text:p>
      <text:p text:style-name="Standard"><text:a xlink:type="simple" xlink:href="https://www.prehistoire.org/offres/gestion/actus_515_44614-911/journees-d-etude-restauration-des-megalithes-deontologie-constats-et-perspectives.html" office:target-frame-name="_top" xlink:show="replace" text:style-name="Internet_20_link" text:visited-style-name="Visited_20_Internet_20_Link"><text:span text:style-name="Police_20_par_20_défaut"><text:span text:style-name="T1">https://www.prehistoire.org/offres/gestion/actus_515_44614-911/journees-d-etude-restauration-des-megalithes-deontologie-constats-et-perspectives.html</text:span></text:span></text:a></text:p>
      <text:p text:style-name="P2">Date limite pour proposition de communications fixée au 31 mars 2023.</text:p>
      <text:p text:style-name="P2">Véronique Vergès-Belmin est dans le comité d'organisation. Le groupe est très dynamique, s’inscrivant dans la suite d’actions récentes dont de classement Unesco en cours du site de Carnac. La question de la restauration/conservation des mégalithes est en train de naître sous un aspect différent, avec la mise en place d’un consensus européen vers la création d’une politique de conservation et conservation préventive.</text:p>
      <text:p text:style-name="P2">En France, le statut « mixte » des mégalithes, entre archéologie et MH, nécessite une mise en commun des savoir-faire en conservation au sein des DRAC.</text:p>
      <text:p text:style-name="P2"/>
      <text:p text:style-name="Text_20_body"><text:span text:style-name="Police_20_par_20_défaut"><text:span text:style-name="T5">- Cryspom VIII à <text:s/>Ghent du 13 au 15 juin 2023- date limite de soumission de résumés le 23 février 2023 - www.cryspom8.ugent.be</text:span></text:span></text:p>
      <text:p text:style-name="P2"/>
      <text:h text:style-name="Heading_20_1" text:outline-level="1"><text:soft-page-break/><text:span text:style-name="Police_20_par_20_défaut"><text:span text:style-name="T1">Préparation de la journée thématique du groupe Pierre-Plâtre-Terre</text:span></text:span><text:span text:style-name="Police_20_par_20_défaut"><text:span text:style-name="T3"> </text:span></text:span><text:span text:style-name="Police_20_par_20_défaut"><text:span text:style-name="T1">2023</text:span></text:span></text:h>
      <text:p text:style-name="Standard"><text:span text:style-name="Police_20_par_20_défaut"><text:span text:style-name="T4">La restauration des œuvres en albâtre</text:span></text:span><text:span text:style-name="Police_20_par_20_défaut"><text:span text:style-name="T2"> est le sujet pressenti pour être le thème 2023. Cela répond à une sollicitation évoquée lors des précédentes années, avec actuellement, en raison de chantiers récents ou en cours menés en France, une possibilité de communications variées : nettoyage, consolidation, œuvres restaurées et conservées en extérieur, dans des monuments, en musée, déposées, …</text:span></text:span></text:p>
      <text:p text:style-name="P4"/>
      <text:p text:style-name="P4">Une pré liste des sujets qui pourraient être abordés a été établie. Les prises de contact avec les intervenants potentiels auront lieu d’ici la mi-février, et permettront de finaliser le programme.</text:p>
      <text:p text:style-name="P9">1 - présentation d’introduction : géologie, méthodologie d’identification des albâtres, bilan sur les connaissances actuelles</text:p>
      <text:p text:style-name="P9">2 – restauration du retable du maitre de Rimini, grand ensemble sculpté conservé au musée du Liebieghaus à Francfort - présentation de la méthodologie expérimentale, avec de nombreux tests, qui ont conduit à une utilisation du laser pour le nettoyage </text:p>
      <text:p text:style-name="P9">3 - Restauration de la Piéta de la cathédrale de Besançon - présentation des tests préalables réalisés, et de la restauration</text:p>
      <text:p text:style-name="P9">4 - Cluny (71) - Palais Jacques d’Amboise – restauration en cours des reliefs ornementés 16ème, 19ème (?) et 20eme siècle, déposés des façades extérieures de deux tourelles - dissolution, dilatation des veines en argile, instabilité structurelle des blocs.</text:p>
      <text:p text:style-name="P9">Présentation qui aborderait la dépose, les consolidations préalables au cyclododécane, le nettoyage laser, le choix des mortiers de restauration, la repose, etc. et la critique d'authenticité à partir des traces d’outil et des analyses isotopiques sur les albâtres</text:p>
      <text:p text:style-name="P9">5 - Villa Ephrussi - portail espagnol en albâtre du 16ème s., installé sur la façade de la villa au début 20ème s. Le portail très altéré (dissolution et croûtes noires), a été déposé et transporté au CICRP pour étude et choix du protocole de restauration, puis restauration. Etude et restauration sont programmées en 2023</text:p>
      <text:p text:style-name="P9">8 - relief de la Dispersion des apôtres (L’Etang-la-Ville – 78) en cours de traitement par une élève restauratrice à l’école TALM-Tours - L'œuvre est en cours d’étude. Plusieurs sujets : identification des albâtres pour tracer la provenance inconnue de l’œuvre, reliefs en plusieurs fragments réassemblés, matériaux de comblements, techniques de collage….</text:p>
      <text:p text:style-name="P4">Autres présentations envisagées : Monastère royal de Brou (Bourg-en-Bresse) avec problématiques de nettoyage – métopes du château de Morlet en Bourgogne, avec problématique de restauration conservation d’albâtres en extérieurs, non déposés - <text:s/>Saint-Jean-de-Maurienne : chapiteaux et tour eucharistique - emploi de l'albâtre en vitrage (archives nationale) - chancellerie d’Orléans : albâtre en placage dans un décor marbrier, déposé et reposés - restauration d’un relief pour un mémoire de fin d’étude INP</text:p>
      <text:p text:style-name="P4">Cette journée thématique se terminera par une discussion et une synthèse des connaissances actuelles</text:p>
      <text:p text:style-name="P4"/>
      <text:p text:style-name="P4">Le sujet de la polychromie des albâtres a été évoqué : projet de recherche de l’université Bordeaux sur les albâtre anglais, quelques restes de polychromie observés sur les albâtres du Palais Jacques d’Amboise à Cluny, essais de polychromie (archéologie expérimentale) par les restaurateurs du Liebieghaus lors de la restauration des albâtres de Rimini. Ouvrant vers un terrain trop vaste appréhender lors de la journée thématique du groupe, il a été décidé de ne pas aborder cette thématique et les problématiques de restauration associées.</text:p>
      <text:p text:style-name="P4">Il en va de même pour l’aspect sériel de certaines œuvres étudiées ou restaurées récemment (reliefs anglais du Musée national du Moyen-Age, retable Castelnau-Bretenoux,…)</text:p>
      <text:p text:style-name="P4"/>
      <text:p text:style-name="P4"><text:soft-page-break/>Modalités pratiques à retenir pour cette journée thématique :</text:p>
      <text:p text:style-name="P4">La date de principe choisie est le 26 mai 2023 (le 2 juin 2023 est retenu en solution de secours)</text:p>
      <text:p text:style-name="P4">Lieu envisagé : Paris (C2RMF, éventuellement auditorium de l’INHA, MA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M7$Windows_x86 LibreOffice_project/6bc4c758b9c1f1627083d3a080085e7a14b64ae3</meta:generator>
    <meta:creation-date>2023-01-30T12:06:18.354000000</meta:creation-date>
    <meta:editing-cycles>1</meta:editing-cycles>
    <meta:editing-duration>P0D</meta:editing-duration>
    <meta:document-statistic meta:table-count="0" meta:image-count="0" meta:object-count="0" meta:page-count="4" meta:paragraph-count="59" meta:word-count="1300" meta:character-count="9015" meta:non-whitespace-character-count="7766"/>
    <meta:template xlink:type="simple" xlink:actuate="onRequest" xlink:title="" xlink:href="file:///C:/Users/lise.leroux/AppData/Local/Microsoft/Windows/INetCache/Content.Outlook/SHPIDSGE/CR_Réunion%20SFIIC%2015%2012%2022vullx.odt/Normal"/>
  </office:meta>
</office:document-meta>
</file>